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0испр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24:277</text:p>
          </table:table-cell>
          <table:covered-table-cell/>
          <table:table-cell office:value-type="float" office:value="1670370.22" table:style-name="ce20">
            <text:p>1670370,2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46D53A4568395518427FA5148C1B9C1C339C726E5FF18CD98EB7FC840ADF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6-06T11:17:20Z</meta:creation-date>
    <dc:date>2025-06-06T11:17:20Z</dc:date>
  </office:meta>
</office:document-meta>
</file>